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b8e89" officeooo:paragraph-rsid="001f436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Arial1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1" fo:font-size="13.5pt" fo:letter-spacing="normal" fo:font-style="normal" fo:font-weight="normal"/>
    </style:style>
    <style:style style:name="P12" style:family="paragraph" style:parent-style-name="Text_20_body" style:list-style-name="L10">
      <style:paragraph-properties fo:margin-left="0cm" fo:margin-right="0.053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13" style:family="paragraph" style:parent-style-name="Text_20_body" style:list-style-name="L10">
      <style:paragraph-properties fo:margin-left="0cm" fo:margin-right="0.053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4" style:family="paragraph" style:parent-style-name="Text_20_body" style:list-style-name="L1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6" style:family="paragraph" style:parent-style-name="Text_20_body" style:list-style-name="L3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7" style:family="paragraph" style:parent-style-name="Text_20_body" style:list-style-name="L4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8" style:family="paragraph" style:parent-style-name="Text_20_body" style:list-style-name="L5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19" style:family="paragraph" style:parent-style-name="Text_20_body" style:list-style-name="L6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20" style:family="paragraph" style:parent-style-name="Text_20_body" style:list-style-name="L8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21" style:family="paragraph" style:parent-style-name="Text_20_body" style:list-style-name="L9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22" style:family="paragraph" style:parent-style-name="Text_20_body" style:list-style-name="L11">
      <style:paragraph-properties fo:margin-left="0cm" fo:margin-right="0.053cm" fo:margin-top="0.053cm" fo:margin-bottom="0.053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23" style:family="paragraph" style:parent-style-name="Text_20_body" style:list-style-name="L12">
      <style:paragraph-properties fo:margin-left="0cm" fo:margin-right="0.053cm" fo:margin-top="0.053cm" fo:margin-bottom="0.053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24" style:family="paragraph" style:parent-style-name="Text_20_body" style:list-style-name="L12">
      <style:paragraph-properties fo:margin-left="0cm" fo:margin-right="0.053cm" fo:margin-top="0.053cm" fo:margin-bottom="0.053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333333" style:font-name="Arial1" fo:font-size="13.5pt" fo:letter-spacing="normal" fo:font-style="normal" fo:font-weight="normal"/>
    </style:style>
    <style:style style:name="P25" style:family="paragraph" style:parent-style-name="Text_20_body" style:list-style-name="L11">
      <style:paragraph-properties fo:margin-left="0cm" fo:margin-right="0.053cm" fo:margin-top="0.053cm" fo:margin-bottom="0.053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26" style:family="paragraph" style:parent-style-name="Text_20_body" style:list-style-name="L7">
      <style:paragraph-properties fo:margin-left="0cm" fo:margin-right="0.053cm" fo:margin-top="0.053cm" fo:margin-bottom="0.053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27" style:family="paragraph" style:parent-style-name="Text_20_body">
      <style:paragraph-properties fo:margin-left="0cm" fo:margin-right="0cm" fo:orphans="2" fo:widows="2" fo:text-indent="-0.635cm" style:auto-text-indent="false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14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Arial1" fo:font-size="14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Arial" fo:font-size="9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Arial" fo:font-size="9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fo:font-size="14pt" fo:letter-spacing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Arial1" fo:font-size="14pt" fo:letter-spacing="normal" fo:font-style="normal" fo:font-weight="normal" officeooo:rsid="001f4363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Arial1" fo:font-size="14pt" fo:letter-spacing="normal" fo:font-style="normal" fo:font-weight="bold" officeooo:rsid="001f4363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16" style:family="text">
      <style:text-properties fo:font-variant="normal" fo:text-transform="none" fo:color="#000000" style:font-name="Arial1" fo:font-size="14pt" fo:letter-spacing="normal" fo:font-style="normal" officeooo:rsid="001f4363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 </text:span><text:span text:style-name="Strong_20_Emphasis"><text:span text:style-name="T13">Procedury interwencyjne </text:span></text:span><text:span text:style-name="Strong_20_Emphasis"><text:span text:style-name="T14">w PSP Nr 1 im. gen. Stanisława Dąbka w Nisku</text:span></text:span></text:p>
      <text:p text:style-name="P1"><text:span text:style-name="Strong_20_Emphasis"><text:span text:style-name="T12">(procedury są </text:span></text:span><text:span text:style-name="Strong_20_Emphasis"><text:span text:style-name="T11">wszczynane są każdorazowo po zaistnieniu zdarzenia</text:span></text:span><text:span text:style-name="Strong_20_Emphasis"><text:span text:style-name="T12">)</text:span></text:span></text:p>
      <text:p text:style-name="P3">1. Bójka  </text:p>
      <text:p text:style-name="P3">2. Niszczenie mienia.</text:p>
      <text:p text:style-name="P3">3. Wymuszenia, stosowanie przemocy. </text:p>
      <text:p text:style-name="P3">4. Wulgaryzmy. </text:p>
      <text:p text:style-name="P5"><text:span text:style-name="T1">5. Kradzież.</text:span> </text:p>
      <text:p text:style-name="P3">6. Wagary.</text:p>
      <text:p text:style-name="P3">7. Wypadek w szkole. </text:p>
      <text:p text:style-name="P3">8. Palenie papierosów, picie alkoholu, używanie dopalaczy, narkotyków.</text:p>
      <text:p text:style-name="P3">9. Trudności wychowawcze.</text:p>
      <text:p text:style-name="P6"><text:span text:style-name="T1">10. Agresywne zachowania ucznia </text:span> <text:span text:style-name="T1">stwarzające zagrożenie dla  bezpieczeństwa i  zdrowia własnego  oraz innych.</text:span></text:p>
      <text:p text:style-name="P7"> </text:p>
      <text:p text:style-name="P10"><text:span text:style-name="T4"> </text:span><text:span text:style-name="Strong_20_Emphasis"><text:span text:style-name="T7">1. Procedura w przypadku bójki:</text:span></text:span></text:p>
      <text:p text:style-name="P7"> </text:p>
      <text:list xml:id="list2235346692" text:style-name="L1">
        <text:list-item>
          <text:p text:style-name="P14"><text:s/>Nauczyciel będący świadkiem zdarzenia rozdziela bijących się uczniów, pozwala im ochłonąć.</text:p>
        </text:list-item>
        <text:list-item>
          <text:p text:style-name="P14"><text:s/>Nauczyciel próbuje ustalić kto wszczął bójkę i przyczynę zajścia.</text:p>
        </text:list-item>
        <text:list-item>
          <text:p text:style-name="P14"><text:s/>W razie potrzeby dokonuje się zaopatrzenia medycznego poszkodowanego ucznia (higienistka szkolna lub osoba interweniująca udziela pierwszej pomocy).</text:p>
        </text:list-item>
        <text:list-item>
          <text:p text:style-name="P14"><text:s/>W przypadku poważnych uszkodzeń wzywamy pogotowie Osoba interweniująca powiadamia wychowawcę i dyrekcję o zaistniałym zdarzeniu.</text:p>
        </text:list-item>
        <text:list-item>
          <text:p text:style-name="P14"><text:s/>Wychowawca powiadamia rodziców (opiekunów) poszkodowanego w razie poważnych uszkodzeń.</text:p>
        </text:list-item>
        <text:list-item>
          <text:p text:style-name="P14"><text:s/>W sytuacji powtarzających się bójek wychowawca z pedagogiem zawiadamiają rodziców agresora:– telefonicznie – pisemne wezwanie do szkoły.</text:p>
        </text:list-item>
        <text:list-item>
          <text:p text:style-name="P14"><text:s/>Dyrektor szkoły wszczyna postępowanie wychowawcze zgodnie z ustalonym regulaminem.</text:p>
        </text:list-item>
        <text:list-item>
          <text:p text:style-name="P14"><text:s/>Skierowanie do Sądu Rodzinnego wniosku o wydanie stosownych zarządzeń w przypadkach: </text:p>
        </text:list-item>
      </text:list>
      <text:p text:style-name="P11"><text:soft-page-break/></text:p>
      <text:p text:style-name="P9"/>
      <text:p text:style-name="P7">   </text:p>
      <text:p text:style-name="P8">– <text:span text:style-name="T2">poważnych uszkodzeń ciała zagrażających zdrowiu i życiu poszkodowanego,</text:span></text:p>
      <text:p text:style-name="P8">– <text:span text:style-name="T2">powtarzających się zachowań agresywnych,</text:span></text:p>
      <text:p text:style-name="P7"> </text:p>
      <text:list xml:id="list3935940529" text:style-name="L2">
        <text:list-item>
          <text:p text:style-name="P15">Osoba interweniująca sporządza notatkę z przebiegu zdarzenia i wpisuje ją do dziennika lekcyjnego i właściwej teczki.</text:p>
        </text:list-item>
        <text:list-item>
          <text:p text:style-name="P15">Pedagog proponuje rodzicom konsultację z Poradnią Psychologiczno-Pedagogiczną (w przypadku powtarzających się sytuacji agresywnych).</text:p>
        </text:list-item>
      </text:list>
      <text:p text:style-name="P7">  </text:p>
      <text:p text:style-name="P10"><text:span text:style-name="Strong_20_Emphasis"><text:span text:style-name="T7">2. Procedura w przypadku niszczenia mienia:</text:span></text:span></text:p>
      <text:p text:style-name="P7"> </text:p>
      <text:list xml:id="list1328977884" text:style-name="L3">
        <text:list-item>
          <text:p text:style-name="P16">Nauczyciel będący świadkiem zajścia ustala winnych oraz rozmiar szkody,</text:p>
        </text:list-item>
        <text:list-item>
          <text:p text:style-name="P16">Informuje wychowawcę i dyrektora szkoły.</text:p>
        </text:list-item>
        <text:list-item>
          <text:p text:style-name="P16">Wychowawca powiadamia rodziców i zobowiązuje ich do naprawy szkód.</text:p>
        </text:list-item>
        <text:list-item>
          <text:p text:style-name="P16">Dokonuje adnotacji w dzienniku lekcyjnym, Jeżeli było to działanie celowe i powtarzające się sporządza notatkę i odpowiednio ocenia z zachowania.</text:p>
        </text:list-item>
      </text:list>
      <text:p text:style-name="P7"> </text:p>
      <text:p text:style-name="P7"> </text:p>
      <text:p text:style-name="P10"><text:span text:style-name="Strong_20_Emphasis"><text:span text:style-name="T7">3. Procedura  w przypadku wymuszania i  stosowania przemocy w śród uczniów:</text:span></text:span></text:p>
      <text:p text:style-name="P7"> </text:p>
      <text:list xml:id="list3341212233" text:style-name="L4">
        <text:list-item>
          <text:p text:style-name="P17"><text:s/>Każdy pracownik szkoły, rodzic, uczniowie mają obowiązek powiadomienia dyrektora, pedagoga lub wychowawcę klasy o każdym przypadku wymuszenia, nawet najmniejszej kwoty pieniężnej, innych rzeczy lub też faktu zastraszania dziecka.</text:p>
        </text:list-item>
        <text:list-item>
          <text:p text:style-name="P17"><text:s/>Po wskazaniu osób podejrzanych lub dokonaniu rozeznania pedagog w obecności wychowawcy lub bez wychowawcy klasy przeprowadza rozmowę z uczniem.</text:p>
        </text:list-item>
        <text:list-item>
          <text:p text:style-name="P17"><text:s/>Wychowawca lub pedagog powiadamia rodziców (opiekunów) ucznia o zaistniałej sytuacji.</text:p>
        </text:list-item>
        <text:list-item>
          <text:p text:style-name="P17"><text:s/>Wychowawca odpowiednio ocenia z zachowania,</text:p>
        </text:list-item>
        <text:list-item>
          <text:p text:style-name="P17"><text:s/>Osoba interweniująca sporządza notatkę z przebiegu zdarzenia i wpisuje ją do teczki interwencji.</text:p>
        </text:list-item>
        <text:list-item>
          <text:p text:style-name="P17"><text:soft-page-break/><text:s/>Pedagog w porozumieniu z dyrekcją i wychowawcą klasy powiadamia Policję.</text:p>
        </text:list-item>
        <text:list-item>
          <text:p text:style-name="P17"><text:s/>Sąd Rodzinny w przypadku: </text:p>
        </text:list-item>
      </text:list>
      <text:p text:style-name="P7"> </text:p>
      <text:p text:style-name="P8">– <text:span text:style-name="T2">powtarzających się tego typu zachowań <text:line-break/>– wymuszania dużych kwot pieniężnych, <text:line-break/>– stosowania pod adresem dziecka pogróżek ,</text:span></text:p>
      <text:p text:style-name="P7"> </text:p>
      <text:p text:style-name="P10"><text:span text:style-name="Strong_20_Emphasis"><text:span text:style-name="T7">4. Wulgaryzmy.</text:span></text:span></text:p>
      <text:p text:style-name="P7"> </text:p>
      <text:list xml:id="list623885462" text:style-name="L5">
        <text:list-item>
          <text:p text:style-name="P18"><text:s/>Każdy pracownik szkoły zobowiązany jest reagować, zgłaszać wychowawcy wulgarne słownictwo.</text:p>
        </text:list-item>
        <text:list-item>
          <text:p text:style-name="P18"><text:s/>Nauczyciel wpisuje adnotację do dziennika uwag klasy.</text:p>
        </text:list-item>
        <text:list-item>
          <text:p text:style-name="P18"><text:s/>Wychowawca odpowiednio ocenia z zachowania.</text:p>
        </text:list-item>
        <text:list-item>
          <text:p text:style-name="P18"><text:s/>Wychowawca przeprowadza pogadankę dla rodziców.</text:p>
        </text:list-item>
        <text:list-item>
          <text:p text:style-name="P18"><text:s/>Każdy nauczyciel zwraca dzieciom uwagę na kulturę słowa.</text:p>
        </text:list-item>
        <text:list-item>
          <text:p text:style-name="P18"><text:s/>Wychowawca na bieżąco planuje i przeprowadza lekcje wychowawcze na ten temat.</text:p>
        </text:list-item>
      </text:list>
      <text:p text:style-name="P7"> </text:p>
      <text:p text:style-name="P7"> </text:p>
      <text:p text:style-name="P10"><text:span text:style-name="Strong_20_Emphasis"><text:span text:style-name="T7">5. Procedura wobec popełnionej kradzieży:</text:span></text:span></text:p>
      <text:p text:style-name="P7"> </text:p>
      <text:list xml:id="list964718092" text:style-name="L6">
        <text:list-item>
          <text:p text:style-name="P19"><text:s/>Wychowawca jest odpowiedzialny za ustalenie okoliczności zajścia (szukanie świadków, ustalenie sprawcy).</text:p>
        </text:list-item>
        <text:list-item>
          <text:p text:style-name="P19"><text:s/>W razie potrzeby zwraca się o pomoc do pedagoga i dyrektora,</text:p>
        </text:list-item>
        <text:list-item>
          <text:p text:style-name="P19"><text:s/>Wychowawca, pedagog przeprowadzają rozmowę ze sprawcą w celu poznania motywów czynu i naprawienia szkody.</text:p>
        </text:list-item>
        <text:list-item>
          <text:p text:style-name="P19"><text:s/>Wychowawca zawiadamia rodziców, proponuje obniżenie oceny z zachowania.</text:p>
        </text:list-item>
        <text:list-item>
          <text:p text:style-name="P19"><text:s/>Osoba interweniująca sporządza notatkę z przebiegu zdarzenia i wpisuje ją do teczki interwencji.</text:p>
        </text:list-item>
        <text:list-item>
          <text:p text:style-name="P19"><text:s/>Pedagog w porozumieniu z dyrekcją i wychowawcą klasy powiadamia Policję, Sąd Rodzinny w przypadku: </text:p>
        </text:list-item>
      </text:list>
      <text:p text:style-name="P7"> </text:p>
      <text:p text:style-name="P8">– <text:span text:style-name="T2">powtarzających się tego typu zachowań, <text:line-break/>– kradzieży dużych kwot pieniężnych</text:span></text:p>
      <text:p text:style-name="P7"> </text:p>
      <text:p text:style-name="P10"><text:soft-page-break/><text:span text:style-name="Strong_20_Emphasis"><text:span text:style-name="T7"/></text:span></text:p>
      <text:p text:style-name="P10"><text:span text:style-name="Strong_20_Emphasis"><text:span text:style-name="T7">6. Procedura wobec ucznia, który wagaruje:</text:span></text:span></text:p>
      <text:p text:style-name="P7"> </text:p>
      <text:list xml:id="list2343232046" text:style-name="L7">
        <text:list-item>
          <text:p text:style-name="P26"><text:span text:style-name="T2"><text:s/>Sytuacje, które mogą wskazywać, że nieobecność ucznia jest spowodowana wagarami: </text:span></text:p>
        </text:list-item>
      </text:list>
      <text:p text:style-name="P8">– <text:span text:style-name="T2">jest na pierwszych lekcjach, potem go nie ma (nikomu nie zgłosił),<text:line-break/>– gdy pojawia się na kolejnych lekcjach (bez informacji od rodziców),<text:line-break/>– pojedyncze dni nieobecności nieusprawiedliwione są w terminie,</text:span></text:p>
      <text:list xml:id="list3108044156" text:style-name="L8">
        <text:list-item>
          <text:p text:style-name="P20"><text:s/>W przypadku stwierdzenia zaniedbywania obowiązku regularnego posyłania dziecka na zajęcia szkolne wychowawca: </text:p>
          <text:p text:style-name="P20">- przeprowadza rozmowę z rodzicami i sporządza z jej przebiegu notatkę, w przypadku powtarzających się nieobecności powiadamia dyrektora i pedagoga szkolnego.</text:p>
        </text:list-item>
        <text:list-item>
          <text:p text:style-name="P20"><text:s/>Pedagog z wychowawcą klasy wysyła do rodziców list zawierający upomnienie, że nie jest realizowany obowiązek szkolny i wezwanie do posyłania dziecka z wyznaczeniem terminu.</text:p>
        </text:list-item>
        <text:list-item>
          <text:p text:style-name="P20"><text:s/>Jednocześnie pismo zawiera informację, że niespełnienie obowiązku szkolnego zagrożone jest skierowaniem sprawy na drogę postępowania egzekucyjnego.</text:p>
        </text:list-item>
        <text:list-item>
          <text:p text:style-name="P20"><text:s/>Pismo wysyłane jest jako przesyłka poleconą.</text:p>
        </text:list-item>
        <text:list-item>
          <text:p text:style-name="P20"><text:s/>W przypadku gdy rodzice nie zastosują się do wezwania i dziecko w określonym terminie nie podejmie nauki, dyrektor szkoły kieruje wniosek o wszczęcie egzekucji administracyjnej do organu egzekucyjnego, którym zgodnie z art. 20 § 1 ustawy o postępowaniu egzekucji w administracji jest gmina.</text:p>
        </text:list-item>
        <text:list-item>
          <text:p text:style-name="P20"><text:s/>Wychowawca w porozumieniu z dyrekcją kieruje do Sądu Rodzinnego o wszczęcie postępowania opiekuńczego w związku z nie realizowaniem obowiązku szkolnego.</text:p>
        </text:list-item>
        <text:list-item>
          <text:p text:style-name="P20"><text:s/>Każdy nauczyciel zobowiązany jest do odnotowania nieobecności.</text:p>
        </text:list-item>
        <text:list-item>
          <text:p text:style-name="P20"><text:s/>Wychowawca: </text:p>
        </text:list-item>
      </text:list>
      <text:p text:style-name="P7"> </text:p>
      <text:p text:style-name="P8">– <text:span text:style-name="T2">Sprawdza na bieżąco obecność swoich uczniów w dzienniku, <text:line-break/>– Rozmawia z uczniem na temat przyczyn jego nieobecności w szkole, <text:line-break/>– Konsultuje z rodzicami (możliwie najszybciej) przyczyny nieobecności, <text:line-break/>– W przypadku stwierdzenia ucieczki z lekcji natychmiast informuje rodziców, <text:line-break/>– Dokumentuje rozmowę z rodzicami adnotacją w dzienniku lekcyjnym, <text:line-break/>– Zobowiązuje ucznia do nadrobienia zaległości spowodowanych opuszczeniem lekcji, <text:line-break/>– Proponuje obniżenie oceny z zachowania, <text:line-break/>– Zgłasza powtarzające się wagary do dyrektora szkoły i pedagoga szkolnego, <text:line-break/></text:span><text:soft-page-break/><text:span text:style-name="T2">– Prosi pedagoga szkolnego o przeprowadzenie rozmowy z uczniem, który wagaruje.</text:span></text:p>
      <text:p text:style-name="P10"><text:span text:style-name="Strong_20_Emphasis"><text:span text:style-name="T7">7. Procedura wobec ucznia, który uległ wypadkowi w szkole:</text:span></text:span></text:p>
      <text:p text:style-name="P4">Wypadek – zdarzenie, którego skutkiem jest uraz, ból lub złe samopoczucie ucznia.</text:p>
      <text:p text:style-name="P7"> </text:p>
      <text:list xml:id="list2171562913" text:style-name="L9">
        <text:list-item>
          <text:p text:style-name="P21"><text:s/>Wychowawca klasy zobowiązany jest do przedstawienia rodzicom w ciągu pierwszych dwóch dni danego roku szkolnego oświadczenia dotyczącego zgody na wezwanie pogotowia w przypadku braku możliwości skontaktowania się z rodzicami w momencie zaistnienia wypadku.</text:p>
        </text:list-item>
        <text:list-item>
          <text:p text:style-name="P21"><text:s/>Informuje także o istotnym znaczeniu aktualnej karty szczepień w szkolnej dokumentacji.</text:p>
        </text:list-item>
        <text:list-item>
          <text:p text:style-name="P21"><text:s/>W momencie stwierdzenia wypadku wezwanie higienistki- w razie jej nieobecności udzielenie pierwszej pomocy.</text:p>
        </text:list-item>
        <text:list-item>
          <text:p text:style-name="P21"><text:s/>Zabezpieczenie miejsca wypadku.</text:p>
        </text:list-item>
        <text:list-item>
          <text:p text:style-name="P21"><text:s/>Zapewnienie bezpieczeństwa innym dzieciom, poprzez wezwanie innego pracownika szkoły, który przejmie opiekę nad grupą.</text:p>
        </text:list-item>
        <text:list-item>
          <text:p text:style-name="P21"><text:s/>Zawiadomienie dyrektora ( w przypadku jego nieobecności, pracowników sekretariatu),· Zawiadomienie rodziców, którzy decydują o dalszym postępowaniu.</text:p>
        </text:list-item>
        <text:list-item>
          <text:p text:style-name="P21"><text:s/>Pracownicy szkoły wzywają pogotowie w przypadku nieobecności rodziców.</text:p>
        </text:list-item>
        <text:list-item>
          <text:p text:style-name="P21"><text:s/>Dyrektor szkoły powołuje komisję powypadkową, która sporządza protokół.</text:p>
        </text:list-item>
        <text:list-item>
          <text:p text:style-name="P21"><text:s/>Rodzic podpisuje protokół, po wcześniejszym zapoznaniu się z jego treścią.</text:p>
        </text:list-item>
        <text:list-item>
          <text:p text:style-name="P21"><text:s/>Sekretarz szkoły wpisuje zaistniały wypadek do księgi ewidencji wypadków.</text:p>
        </text:list-item>
      </text:list>
      <text:p text:style-name="P7"> </text:p>
      <text:p text:style-name="P10"><text:span text:style-name="Strong_20_Emphasis"><text:span text:style-name="T7">8. Procedura postępowania w przypadku używania/posiadania przez ucznia na terenie szkoły używek typu papierosy, alkohol, dopalacze, narkotyki</text:span></text:span><text:span text:style-name="Strong_20_Emphasis"><text:span text:style-name="T6">:</text:span></text:span><text:span text:style-name="Strong_20_Emphasis"><text:span text:style-name="T8">  </text:span></text:span></text:p>
      <text:list xml:id="list4273529867" text:style-name="L10">
        <text:list-item>
          <text:p text:style-name="P12"><text:span text:style-name="T1"><text:s/>Nauczyciel powiadamia o swoich przypuszczeniach wychowawcę klasy lub pedagoga/psychologa szkolnego.</text:span></text:p>
        </text:list-item>
        <text:list-item>
          <text:p text:style-name="P13"><text:s/>Odizolowuje ucznia od reszty klasy, ale ze względów bezpieczeństwa nie pozostawia go samego, stwarza warunki, w których nie będzie zagrożone jego życie ani zdrowie.</text:p>
        </text:list-item>
        <text:list-item>
          <text:p text:style-name="P13"><text:s/>Wzywa lekarza w celu stwierdzenia stanu trzeźwości lub odurzenia, ewentualnie udziela pomocy przedmedycznej.</text:p>
        </text:list-item>
        <text:list-item>
          <text:p text:style-name="P13"><text:s/>Zawiadamia o tym fakcie dyrektora szkoły oraz rodziców/opiekunów, których zobowiązuje do niezwłocznego odebrania ucznia ze szkoły.</text:p>
        </text:list-item>
        <text:list-item>
          <text:p text:style-name="P13"><text:s/>Wychowawca pisze notatkę służbową, którą przekazuje Policji.</text:p>
        </text:list-item>
        <text:list-item>
          <text:p text:style-name="P13"><text:s/>Gdy rodzice/opiekunowie odmówią odebrania dziecka, o pozostaniu ucznia w szkole, czy przewiezieniu do placówki służby zdrowia, albo przekazaniu go <text:soft-page-break/>do dyspozycji funkcjonariuszom policji- decyduje lekarz, po ustaleniu aktualnego stanu zdrowia i w porozumieniu z dyrektorem szkoły.</text:p>
        </text:list-item>
        <text:list-item>
          <text:p text:style-name="P13"><text:s/>Dyrektor szkoły zawiadamia najbliższą jednostkę policji, gdy rodzice ucznia będącego pod wpływem alkoholu/ narkotyków- odmawiają przyjścia do szkoły, a jest on agresywny, bądź swoim zachowaniem daje powód do zgorszenia albo zagraża życiu lub zdrowiu innych osób.</text:p>
        </text:list-item>
        <text:list-item>
          <text:p text:style-name="P13"><text:s/>W przypadku stwierdzenia stanu nietrzeźwości, policja ma możliwość przewiezienia ucznia do izby wytrzeźwień, albo policyjnych pomieszczeń dla osób zatrzymanych- na czas niezbędny do wytrzeźwienia (maksymalnie do 24 godzin). O fakcie umieszczenia zawiadamia się rodziców/opiekunów oraz sąd rodzinny jeśli uczeń nie ukończył 18 lat.</text:p>
        </text:list-item>
        <text:list-item>
          <text:p text:style-name="P13"><text:s/>Jeżeli powtarzają się przypadki, w których uczeń (przed ukończeniem 18 lat) znajduje się pod wpływem alkoholu lub narkotyków na terenie szkoły, dyrektor szkoły ma obowiązek powiadomienia o tym policji lub sądu rodzinnego.</text:p>
        </text:list-item>
      </text:list>
      <text:p text:style-name="P7"> </text:p>
      <text:p text:style-name="P7"> </text:p>
      <text:p text:style-name="P27"><text:span text:style-name="T4"> </text:span><text:span text:style-name="Strong_20_Emphasis"><text:span text:style-name="T7">9. Procedura postępowania z uczniem sprawiającym trudności wychowawcze</text:span></text:span><text:span text:style-name="Strong_20_Emphasis"><text:span text:style-name="T5">:</text:span></text:span></text:p>
      <text:p text:style-name="P7"> </text:p>
      <text:list xml:id="list409790168" text:style-name="L11">
        <text:list-item>
          <text:p text:style-name="P22"><text:s/>Nauczyciel przeprowadza rozmowę z uczniem, uświadamiając mu nieodpowiednie zachowanie.</text:p>
        </text:list-item>
        <text:list-item>
          <text:p text:style-name="P22"><text:s/>Informuje rodziców ucznia o jego agresywnym zachowaniu, zwracając uwagę na przeprowadzenie przez rodziców rozmowy z dzieckiem na temat przestrzegania praw człowieka, budowania pozytywnych relacji międzyludzkich.</text:p>
        </text:list-item>
        <text:list-item>
          <text:p text:style-name="P22"><text:s/>Zwraca się z pisemną prośbą o zgłoszenie się rodzica (prawnego opiekuna) do szkoły: przeprowadza rozmowę z rodzicem (prawnym opiekunem), pogłębiając wiedzę na temat ucznia, jego rozwoju intelektualnego, społecznego, emocjonalnego.</text:p>
        </text:list-item>
        <text:list-item>
          <text:p text:style-name="P22"><text:s/>W sytuacji, kiedy uczeń w dalszym ciągu stwarza zagrożenie dla siebie samego i dla innych uczniów, dyrektor szkoły w porozumieniu z wychowawcą ucznia kieruje wniosek do Sądu Rejonowego, Wydział Rodzinny i Nieletnich o zastosowanie środka wychowawczego zapobiegającego demoralizacji ucznia.</text:p>
        </text:list-item>
        <text:list-item>
          <text:p text:style-name="P25"><text:span text:style-name="T1"><text:s/>W przypadku ucznia zagrażającego bezpieczeństwu innych, nauczyciel postępuje zgodnie z procedurą dotyczącą postępowania z uczniem agresywnym.</text:span> </text:p>
        </text:list-item>
      </text:list>
      <text:p text:style-name="P7"> </text:p>
      <text:p text:style-name="P2"><text:soft-page-break/><text:span text:style-name="Strong_20_Emphasis"><text:span text:style-name="T7">10. Procedura postępowania w przypadku agresywnego zachowania ucznia na lekcji </text:span></text:span><text:span text:style-name="T9"> </text:span><text:span text:style-name="Strong_20_Emphasis"><text:span text:style-name="T7">stwarzającego zagrożenie dla  bezpieczeństwa i  zdrowia własnego  oraz innych:</text:span></text:span></text:p>
      <text:p text:style-name="P7"> </text:p>
      <text:list xml:id="list423664004" text:style-name="L12">
        <text:list-item>
          <text:p text:style-name="P23"><text:s/>Podjęcie  przez nauczyciela  próby wyciszenia zachowania agresywnego poprzez rozmowę z uczniem.</text:p>
        </text:list-item>
        <text:list-item>
          <text:p text:style-name="P23"><text:s/>W przypadku, gdy rozmowa nie skutkuje, nauczyciel poprzez przewodniczącego klasy lub dyżurnego ucznia zawiadamia pedagoga / psychologa / dyrektora / innego nauczyciela  o zaistniałej sytuacji.</text:p>
        </text:list-item>
        <text:list-item>
          <text:p text:style-name="P23"><text:s/>Zabranie ucznia z lekcji przez  innego pracownika - nauczyciela szkoły. Zaprowadzenie do gabinetu pedagoga lub psychologa szkolnego. W przypadku braku takiej możliwości zapewnienie bezpieczeństwa pozostałym uczniom  poprzez wyprowadzenie ich z klasy np. do świetlicy szkolnej.</text:p>
        </text:list-item>
        <text:list-item>
          <text:p text:style-name="P23"><text:s/>W sytuacji koniecznej nauczyciel ma możliwość przytrzymania ucznia.</text:p>
        </text:list-item>
        <text:list-item>
          <text:p text:style-name="P23"><text:s/>Poinformowanie rodziców o zachowaniu ucznia i zabraniu go z lekcji.</text:p>
        </text:list-item>
        <text:list-item>
          <text:p text:style-name="P23"><text:s/>W sytuacji bardzo agresywnego zachowania ucznia ( grożenie, napaść fizyczna, pobudzenie fizyczne, niemożność uspokojenia przez nauczyciela), zawiadomienie rodziców ucznia i (lub) Policji lub Pogotowia Ratunkowego.</text:p>
        </text:list-item>
        <text:list-item>
          <text:p text:style-name="P23"><text:s/>Po jednorazowym agresywnym zachowaniu rodzic/ opiekun prawny podpisuje zgodę na przytrzymywanie dziecka w sytuacjach, kiedy jego zachowanie zagraża  bezpieczeństwu i/lub zdrowiu  jego i innych uczniów.</text:p>
        </text:list-item>
        <text:list-item>
          <text:p text:style-name="P24"><text:s/>Powtarzające się agresywne bądź autoagresywne zachowania się ucznia są podstawą do wezwania Policji/Pogotowia Ratunkowego bez wcześniejszego powiadomienia rodzica.</text:p>
        </text:list-item>
        <text:list-item>
          <text:p text:style-name="P23"><text:s/>Rozmowa z rodzicami ucznia przeprowadzona przez wychowawcę/ pedagoga/ psychologa  w celu dobrania odpowiednich form pomocy dla dziecka.</text:p>
        </text:list-item>
        <text:list-item>
          <text:p text:style-name="P23"><text:s/>W przypadku kolejnych zachowań agresywnych ucznia i jednocześnie braku efektywnej współpracy z rodzicami Szkoła kieruje wniosek do Sądu.</text:p>
        </text:list-item>
      </text:list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47:15.267000000</meta:creation-date>
    <meta:print-date>2019-06-10T08:47:43.351000000</meta:print-date>
    <dc:date>2019-06-10T09:11:23.878000000</dc:date>
    <meta:editing-duration>PT12M7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7" meta:paragraph-count="132" meta:word-count="1565" meta:character-count="11952" meta:non-whitespace-character-count="10403"/>
  </office:meta>
</office:document-meta>
</file>